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2.286cm" fo:margin-top="0cm" fo:margin-bottom="0.43cm" style:contextual-spacing="false" fo:line-height="108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0.03cm" fo:text-indent="-0.018cm" style:auto-text-indent="false"/>
    </style:style>
    <style:style style:name="P3" style:family="paragraph" style:parent-style-name="Standard">
      <style:paragraph-properties fo:margin-left="0cm" fo:margin-right="6.352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03cm" fo:margin-right="6.352cm" fo:margin-top="0cm" fo:margin-bottom="0cm" style:contextual-spacing="false" fo:line-height="100%" fo:text-indent="-0.018cm" style:auto-text-indent="false"/>
    </style:style>
    <style:style style:name="P5" style:family="paragraph" style:parent-style-name="Standard">
      <style:paragraph-properties fo:margin-left="0.03cm" fo:margin-top="0cm" fo:margin-bottom="0.538cm" style:contextual-spacing="false" fo:text-indent="-0.018cm" style:auto-text-indent="false"/>
    </style:style>
    <style:style style:name="P6" style:family="paragraph" style:parent-style-name="Standard">
      <style:paragraph-properties fo:margin-left="0cm" fo:margin-right="2.286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P7" style:family="paragraph" style:parent-style-name="Standard" style:list-style-name="WWNum1">
      <style:paragraph-properties fo:margin-left="0.75cm" fo:margin-top="0cm" fo:margin-bottom="0cm" style:contextual-spacing="false" fo:text-indent="-0.661cm" style:auto-text-indent="false"/>
    </style:style>
    <style:style style:name="P8" style:family="paragraph" style:parent-style-name="Standard" style:list-style-name="WWNum1">
      <style:paragraph-properties fo:margin-left="0.75cm" fo:text-indent="-0.661cm" style:auto-text-indent="false"/>
      <style:text-properties officeooo:rsid="001b1d75" officeooo:paragraph-rsid="001b1d75"/>
    </style:style>
    <style:style style:name="P9" style:family="paragraph" style:parent-style-name="Standard" style:list-style-name="WWNum1">
      <style:paragraph-properties fo:margin-left="0.75cm" fo:text-indent="-0.661cm" style:auto-text-indent="false"/>
      <style:text-properties officeooo:rsid="001bd4c4" officeooo:paragraph-rsid="001bd4c4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.002cm" style:contextual-spacing="false" fo:line-height="109%"/>
    </style:style>
    <style:style style:name="P12" style:family="paragraph" style:parent-style-name="Standard">
      <style:paragraph-properties fo:margin-top="0cm" fo:margin-bottom="0.002cm" style:contextual-spacing="false" fo:line-height="109%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03cm" fo:margin-top="0cm" fo:margin-bottom="0cm" style:contextual-spacing="false" fo:line-height="100%" fo:text-indent="-0.018cm" style:auto-text-indent="false"/>
    </style:style>
    <style:style style:name="P14" style:family="paragraph" style:parent-style-name="Standard">
      <style:paragraph-properties fo:margin-left="0.03cm" fo:margin-right="2.286cm" fo:margin-top="0cm" fo:margin-bottom="0cm" style:contextual-spacing="false" fo:line-height="108%" fo:text-indent="-0.018cm" style:auto-text-indent="false"/>
      <style:text-properties fo:font-size="12pt" style:font-size-asian="12pt"/>
    </style:style>
    <style:style style:name="P15" style:family="paragraph" style:parent-style-name="Standard">
      <style:text-properties fo:font-size="14pt" style:text-underline-style="solid" style:text-underline-width="auto" style:text-underline-color="font-color" officeooo:paragraph-rsid="001bd4c4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officeooo:rsid="001bd4c4" officeooo:paragraph-rsid="001bd4c4"/>
    </style:style>
    <style:style style:name="P18" style:family="paragraph" style:parent-style-name="Standard">
      <style:paragraph-properties fo:margin-left="0cm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paragraph-rsid="000f2b90" style:font-size-asian="14pt" style:font-size-complex="14pt"/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1d4ee2"/>
    </style:style>
    <style:style style:name="P20" style:family="paragraph" style:parent-style-name="Standard">
      <style:paragraph-properties fo:margin-left="0cm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rsid="0009cb03" officeooo:paragraph-rsid="000f2b90" style:font-size-asian="14pt" style:font-size-complex="14pt"/>
    </style:style>
    <style:style style:name="P21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d4ee2" officeooo:paragraph-rsid="001d4ee2"/>
    </style:style>
    <style:style style:name="P22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8bbc3"/>
    </style:style>
    <style:style style:name="P23" style:family="paragraph" style:parent-style-name="Standard">
      <style:paragraph-properties fo:margin-left="0.0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ee03f"/>
    </style:style>
    <style:style style:name="P25" style:family="paragraph" style:parent-style-name="Standard">
      <style:paragraph-properties fo:margin-left="0.03cm" fo:text-align="justify" style:justify-single-word="false" fo:text-indent="-0.018cm" style:auto-text-indent="false"/>
      <style:text-properties style:font-size-complex="11pt"/>
    </style:style>
    <style:style style:name="P26" style:family="paragraph" style:parent-style-name="Standard">
      <style:paragraph-properties fo:margin-left="0.03cm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180de" style:font-size-complex="11pt"/>
    </style:style>
    <style:style style:name="P28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180de" officeooo:paragraph-rsid="001180de" style:font-size-complex="11pt"/>
    </style:style>
    <style:style style:name="P29" style:family="paragraph" style:parent-style-name="Standard">
      <style:paragraph-properties fo:margin-left="0cm" fo:margin-top="0cm" fo:margin-bottom="0.423cm" style:contextual-spacing="false" fo:line-height="108%" fo:text-indent="0cm" style:auto-text-indent="false">
        <style:tab-stops>
          <style:tab-stop style:position="9.103cm" style:type="center"/>
        </style:tab-stops>
      </style:paragraph-properties>
    </style:style>
    <style:style style:name="P30" style:family="paragraph" style:parent-style-name="Standard">
      <style:paragraph-properties fo:margin-left="0.03cm" fo:text-indent="-0.018cm" style:auto-text-indent="false"/>
      <style:text-properties style:font-size-complex="11pt"/>
    </style:style>
    <style:style style:name="P31" style:family="paragraph" style:parent-style-name="Standard">
      <style:paragraph-properties fo:margin-left="1.563cm" fo:margin-top="0cm" fo:margin-bottom="0cm" style:contextual-spacing="false" fo:line-height="108%" fo:text-indent="0cm" style:auto-text-indent="false"/>
      <style:text-properties style:font-size-complex="11pt"/>
    </style:style>
    <style:style style:name="P32" style:family="paragraph" style:parent-style-name="Standard">
      <style:paragraph-properties fo:margin-left="0cm" fo:margin-top="0cm" fo:margin-bottom="0.568cm" style:contextual-spacing="false" fo:text-indent="0cm" style:auto-text-indent="false">
        <style:tab-stops>
          <style:tab-stop style:position="9.109cm" style:type="center"/>
        </style:tab-stops>
      </style:paragraph-properties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b1d75" style:font-size-asian="12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1b1d75"/>
    </style:style>
    <style:style style:name="T6" style:family="text">
      <style:text-properties officeooo:rsid="001bd4c4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4pt" style:text-underline-style="solid" style:text-underline-width="auto" style:text-underline-color="font-color" officeooo:rsid="001bd4c4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8bbc3"/>
    </style:style>
    <style:style style:name="T12" style:family="text">
      <style:text-properties fo:font-size="14pt" style:text-underline-style="solid" style:text-underline-width="auto" style:text-underline-color="font-color" officeooo:rsid="001b1d75" style:font-size-asian="14pt" style:font-size-complex="14pt"/>
    </style:style>
    <style:style style:name="T13" style:family="text">
      <style:text-properties fo:font-size="12pt" style:text-underline-style="none" style:font-size-asian="10.5pt" style:font-size-complex="12pt"/>
    </style:style>
    <style:style style:name="T14" style:family="text">
      <style:text-properties fo:font-size="12pt" style:text-underline-style="none" officeooo:rsid="00190450" style:font-size-asian="10.5pt" style:font-size-complex="12pt"/>
    </style:style>
    <style:style style:name="T15" style:family="text">
      <style:text-properties fo:font-size="12pt" style:text-underline-style="none" officeooo:rsid="001ee03f" style:font-size-asian="10.5pt" style:font-size-complex="12pt"/>
    </style:style>
    <style:style style:name="T16" style:family="text">
      <style:text-properties style:font-size-complex="11pt"/>
    </style:style>
    <style:style style:name="T17" style:family="text">
      <style:text-properties officeooo:rsid="001ee03f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ápis ze schůze Obecního zastupitelstva Jedlany </text:span><text:span text:style-name="T2">6</text:span><text:span text:style-name="T1">/2026 ze dne </text:span><text:span text:style-name="T2">3</text:span><text:span text:style-name="T1">. </text:span><text:span text:style-name="T2">7</text:span><text:span text:style-name="T1">. 2026 <text:s/></text:span></text:p>
      <text:p text:style-name="P1" loext:marker-style-name="T3"><text:span text:style-name="T4">Zasedání proběhlo v klubovně Obú Jedlany od 19:00 hodin do 20:00hodin.</text:span></text:p>
      <text:p text:style-name="P2">Přítomni: <text:s/>Matoušek Milan, Babič Zdeněk, Plecitý Jiří,</text:p>
      <text:p text:style-name="Standard"><text:s text:c="18"/>Plecitý Radim,Králová Věra, Antonín Švejda</text:p>
      <text:p text:style-name="P3"/>
      <text:p text:style-name="P3">Návrh usnesení: Zdeněk Babič, Milan Matoušek </text:p>
      <text:p text:style-name="P4">Ověřovatelé: Zdeněk Babič, Milan Matoušek</text:p>
      <text:p text:style-name="P4">Zapisovatel: Radim Plecitý</text:p>
      <text:p text:style-name="P5">Hlasování: Souhlasí 6, je proti 0, zdržel se 0 zastupitelů.</text:p>
      <text:p text:style-name="P6">PROGRAM:</text:p>
      <text:list text:style-name="WWNum1">
        <text:list-item>
          <text:p text:style-name="P7">Kontrola usnesení ze zastupitelstva <text:span text:style-name="T5">5</text:span>/2026<text:tab/></text:p>
        </text:list-item>
        <text:list-item>
          <text:p text:style-name="P8">Projednání nabídky na zařazení obce do deskové hry</text:p>
        </text:list-item>
        <text:list-item>
          <text:p text:style-name="P8">Seznámení zastupitelů s <text:span text:style-name="T6">postupem</text:span> vodárensk<text:span text:style-name="T6">é </text:span>soustav<text:span text:style-name="T6">y</text:span> Mladovožicko</text:p>
        </text:list-item>
        <text:list-item>
          <text:p text:style-name="P9">Různé</text:p>
        </text:list-item>
      </text:list>
      <text:p text:style-name="P10"/>
      <text:p text:style-name="P2">Jednání zahájil pan starosta, konstatoval, že zastupitelstvo bylo řádně svoláno a je usnášení schopné. Seznámil přítomné s programem jednání. Hlasování bude probíhat ke každému bodu zvlášť.</text:p>
      <text:p text:style-name="P2"/>
      <text:p text:style-name="P11" loext:marker-style-name="T7"><text:span text:style-name="T8">1. </text:span><text:span text:style-name="T7">Kontrola usnesení ze zastupitelstva </text:span><text:span text:style-name="T9">5</text:span><text:span text:style-name="T7">/2026</text:span></text:p>
      <text:p text:style-name="P12" loext:marker-style-name="T10"/>
      <text:p text:style-name="P13">Zápis a usnesení byly řádně ověřeny panem Zdeňkem Babičem a panem Milanem Matouškem a zveřejněny na úřední desce. Nebyly proti němu vzneseny námitky.</text:p>
      <text:p text:style-name="P13"/>
      <text:p text:style-name="P14">Usnesení č.<text:span text:style-name="T6">32</text:span>/26/Z<text:span text:style-name="T6">6</text:span></text:p>
      <text:p text:style-name="P5">Hlasování: Souhlasí 6, je proti 0, zdržel se 0 zastupitelů.</text:p>
      <text:p text:style-name="P15"><text:span text:style-name="T11">2</text:span>. <text:span text:style-name="T5">Projednání nabídky na zařazení obce do deskové hry</text:span></text:p>
      <text:p text:style-name="P16"/>
      <text:p text:style-name="P17"><text:span text:style-name="T6">Zastupitelstvo projednalo </text:span>a neschválilo<text:span text:style-name="T6"> na</text:span>bídku, na zařazení do deskové hry.</text:p>
      <text:p text:style-name="Standard"/>
      <text:p text:style-name="Standard"/>
      <text:p text:style-name="Standard">Usnesení č.<text:span text:style-name="T6">33</text:span>/26/Z<text:span text:style-name="T6">6</text:span></text:p>
      <text:p text:style-name="Standard">Hlasování: Souhlasí 6, je proti 0, zdržel se 0 zastupitelů.</text:p>
      <text:p text:style-name="Standard"/>
      <text:p text:style-name="P18" loext:marker-style-name="T7"/>
      <text:p text:style-name="P19" loext:marker-style-name="T7"><text:span text:style-name="T7">3.</text:span><text:span text:style-name="T12">Seznámení zastupitelů s </text:span><text:span text:style-name="T9">postupem</text:span><text:span text:style-name="T12"> vodárensk</text:span><text:span text:style-name="T9">é </text:span><text:span text:style-name="T12">soustav</text:span><text:span text:style-name="T9">y</text:span><text:span text:style-name="T12"> Mladovožicko</text:span></text:p>
      <text:p text:style-name="P20" loext:marker-style-name="T7"/>
      <text:p text:style-name="P21" loext:marker-style-name="T13"><text:span text:style-name="T14">P</text:span><text:span text:style-name="T13">an starosta seznámil zastupitele s </text:span><text:span text:style-name="T15">postupem vodárenské soustavy</text:span></text:p>
      <text:p text:style-name="P22" loext:marker-style-name="T13"/>
      <text:p text:style-name="P23"/>
      <text:p text:style-name="P24" loext:marker-style-name="T7"><text:span text:style-name="T7">4.</text:span><text:span text:style-name="T9">Různé</text:span></text:p>
      <text:p text:style-name="P25" loext:marker-style-name="T16"/>
      <text:p text:style-name="P26" loext:marker-style-name="T16"><text:span text:style-name="T16"><text:s/></text:span><text:span text:style-name="T17">Bylo jednáno o provozních záležitostech obce</text:span></text:p>
      <text:p text:style-name="P27" loext:marker-style-name="T16"/>
      <text:p text:style-name="P28" loext:marker-style-name="T16"/>
      <text:p text:style-name="P2"/>
      <text:p text:style-name="P29" loext:marker-style-name="T16"><text:soft-page-break/><text:span text:style-name="T16">Zapsal: <text:s text:c="22"/>Radim Plecitý <text:s text:c="2"/>…………………………………………………</text:span></text:p>
      <text:p text:style-name="P30" loext:marker-style-name="T16"/>
      <text:p text:style-name="P30" loext:marker-style-name="T16"/>
      <text:p text:style-name="P2" loext:marker-style-name="T16"><text:span text:style-name="T16">Zápis ověřili: <text:s text:c="12"/>Zdeněk Babič <text:s text:c="2"/>………………………………………………….</text:span></text:p>
      <text:p text:style-name="P30" loext:marker-style-name="T16"/>
      <text:p text:style-name="P2" loext:marker-style-name="T16"><text:span text:style-name="T16"><text:s text:c="33"/></text:span></text:p>
      <text:p text:style-name="P2" loext:marker-style-name="T16"><text:span text:style-name="T16"><text:s text:c="36"/>Milan Matoušek ………………………………………………</text:span></text:p>
      <text:p text:style-name="P31" loext:marker-style-name="T16"/>
      <text:p text:style-name="P31" loext:marker-style-name="T16"/>
      <text:p text:style-name="P31" loext:marker-style-name="T16"/>
      <text:p text:style-name="P32">Převzal: <text:s text:c="21"/>Jiří Plecitý <text:s/>……………………………………….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023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hlaví_20_a_20_zápatí" style:display-name="Záhlaví a zápatí" style:family="paragraph" style:parent-style-name="Standard"/>
    <style:style style:name="Rejstřík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list-style-name="" style:class="chapter">
      <style:paragraph-properties fo:margin-left="0.039cm" fo:margin-top="0cm" fo:margin-bottom="0cm" style:contextual-spacing="false" fo:line-height="117%" fo:text-align="end" style:justify-single-word="false" fo:keep-together="always" fo:orphans="2" fo:widows="2" fo:hyphenation-ladder-count="no-limit" fo:hyphenation-keep="auto" loext:hyphenation-keep-type="column" loext:hyphenation-keep-line="false" fo:text-indent="0.661cm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15pt" fo:language="cs" fo:country="CZ" style:letter-kerning="true" style:font-name-asian="Calibri1" style:font-family-asian="Calibri" style:font-family-generic-asian="system" style:font-pitch-asian="variable" style:font-size-asian="15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Nadpis_20_1_20_Char" style:display-name="Nadpis 1 Char" style:family="text">
      <style:text-properties fo:color="#000000" loext:opacity="100%" style:font-name="Calibri" fo:font-family="Calibri" style:font-family-generic="swiss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" style:display-name="Bez se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7T23:16:21.382193000</meta:creation-date>
    <dc:date>2026-07-11T00:10:20.612028900</dc:date>
    <meta:editing-duration>PT29M46S</meta:editing-duration>
    <meta:editing-cycles>4</meta:editing-cycles>
    <meta:generator>LibreOffice/25.8.7.1$Windows_X86_64 LibreOffice_project/39c3b7ac021cfb9f4ca681457ad36828f90e2ce7</meta:generator>
    <meta:document-statistic meta:table-count="0" meta:image-count="0" meta:object-count="0" meta:page-count="2" meta:paragraph-count="31" meta:word-count="221" meta:character-count="1751" meta:non-whitespace-character-count="1409"/>
  </office:meta>
</office:document-meta>
</file>