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03cm" fo:margin-right="2.286cm" fo:margin-top="0cm" fo:margin-bottom="0.43cm" style:contextual-spacing="false" fo:line-height="108%" fo:text-align="justify" style:justify-single-word="false" fo:text-indent="-0.018cm" style:auto-text-indent="false"/>
    </style:style>
    <style:style style:name="P2" style:family="paragraph" style:parent-style-name="Standard">
      <style:paragraph-properties fo:margin-left="0.03cm" fo:text-indent="-0.018cm" style:auto-text-indent="false"/>
    </style:style>
    <style:style style:name="P3" style:family="paragraph" style:parent-style-name="Standard">
      <style:paragraph-properties fo:margin-left="0cm" fo:margin-right="6.352cm" fo:margin-top="0cm" fo:margin-bottom="0cm" style:contextual-spacing="false" fo:line-height="100%" fo:text-indent="0cm" style:auto-text-indent="false"/>
    </style:style>
    <style:style style:name="P4" style:family="paragraph" style:parent-style-name="Standard">
      <style:paragraph-properties fo:margin-left="0.03cm" fo:margin-right="6.352cm" fo:margin-top="0cm" fo:margin-bottom="0cm" style:contextual-spacing="false" fo:line-height="100%" fo:text-indent="-0.018cm" style:auto-text-indent="false"/>
    </style:style>
    <style:style style:name="P5" style:family="paragraph" style:parent-style-name="Standard">
      <style:paragraph-properties fo:margin-left="0.03cm" fo:margin-top="0cm" fo:margin-bottom="0.538cm" style:contextual-spacing="false" fo:text-indent="-0.018cm" style:auto-text-indent="false"/>
    </style:style>
    <style:style style:name="P6" style:family="paragraph" style:parent-style-name="Standard">
      <style:paragraph-properties fo:margin-left="0cm" fo:margin-right="2.286cm" fo:margin-top="0cm" fo:margin-bottom="0cm" style:contextual-spacing="false" fo:line-height="100%" fo:text-indent="0cm" style:auto-text-indent="false"/>
      <style:text-properties fo:font-size="12pt" style:font-size-asian="12pt"/>
    </style:style>
    <style:style style:name="P7" style:family="paragraph" style:parent-style-name="Standard" style:list-style-name="WWNum1">
      <style:paragraph-properties fo:margin-left="0.75cm" fo:margin-top="0cm" fo:margin-bottom="0cm" style:contextual-spacing="false" fo:text-indent="-0.661cm" style:auto-text-indent="false"/>
    </style:style>
    <style:style style:name="P8" style:family="paragraph" style:parent-style-name="Standard" style:list-style-name="WWNum1">
      <style:paragraph-properties fo:margin-left="0.75cm" fo:text-indent="-0.661cm" style:auto-text-indent="false"/>
      <style:text-properties officeooo:rsid="00176202" officeooo:paragraph-rsid="00176202"/>
    </style:style>
    <style:style style:name="P9" style:family="paragraph" style:parent-style-name="Standard">
      <style:paragraph-properties fo:margin-top="0cm" fo:margin-bottom="0cm" style:contextual-spacing="false"/>
    </style:style>
    <style:style style:name="P10" style:family="paragraph" style:parent-style-name="Standard">
      <style:paragraph-properties fo:margin-top="0cm" fo:margin-bottom="0.002cm" style:contextual-spacing="false" fo:line-height="109%"/>
    </style:style>
    <style:style style:name="P11" style:family="paragraph" style:parent-style-name="Standard">
      <style:paragraph-properties fo:margin-top="0cm" fo:margin-bottom="0.002cm" style:contextual-spacing="false" fo:line-height="109%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left="0.03cm" fo:margin-top="0cm" fo:margin-bottom="0cm" style:contextual-spacing="false" fo:line-height="100%" fo:text-indent="-0.018cm" style:auto-text-indent="false"/>
    </style:style>
    <style:style style:name="P13" style:family="paragraph" style:parent-style-name="Standard">
      <style:paragraph-properties fo:margin-left="0.03cm" fo:margin-right="2.286cm" fo:margin-top="0cm" fo:margin-bottom="0cm" style:contextual-spacing="false" fo:line-height="108%" fo:text-indent="-0.018cm" style:auto-text-indent="false"/>
      <style:text-properties fo:font-size="12pt" style:font-size-asian="12pt"/>
    </style:style>
    <style:style style:name="P1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Standard">
      <style:text-properties fo:font-size="12pt" style:text-underline-style="solid" style:text-underline-width="auto" style:text-underline-color="font-color" officeooo:rsid="000ef821" style:font-size-asian="12pt" style:font-size-complex="12pt"/>
    </style:style>
    <style:style style:name="P16" style:family="paragraph" style:parent-style-name="Standard">
      <style:paragraph-properties fo:margin-left="0cm" fo:text-align="justify" style:justify-single-word="false" fo:text-indent="0cm" style:auto-text-indent="false"/>
      <style:text-properties officeooo:paragraph-rsid="000f2b90"/>
    </style:style>
    <style:style style:name="P17" style:family="paragraph" style:parent-style-name="Standard">
      <style:paragraph-properties fo:margin-left="0cm" fo:text-align="justify" style:justify-single-word="false" fo:text-indent="0cm" style:auto-text-indent="false"/>
      <style:text-properties fo:font-size="14pt" style:text-underline-style="solid" style:text-underline-width="auto" style:text-underline-color="font-color" officeooo:rsid="0009cb03" officeooo:paragraph-rsid="000f2b90" style:font-size-asian="14pt" style:font-size-complex="14pt"/>
    </style:style>
    <style:style style:name="P18" style:family="paragraph" style:parent-style-name="Standard">
      <style:paragraph-properties fo:margin-left="0.03cm" fo:text-align="justify" style:justify-single-word="false" fo:text-indent="-0.018cm" style:auto-text-indent="false"/>
      <style:text-properties officeooo:rsid="0018bbc3" officeooo:paragraph-rsid="0018bbc3"/>
    </style:style>
    <style:style style:name="P19" style:family="paragraph" style:parent-style-name="Standard">
      <style:paragraph-properties fo:margin-left="0.03cm" fo:text-align="justify" style:justify-single-word="false" fo:text-indent="-0.018cm" style:auto-text-indent="false"/>
      <style:text-properties fo:font-size="12pt" style:text-underline-style="none" officeooo:rsid="00190450" officeooo:paragraph-rsid="0018bbc3" style:font-size-asian="10.5pt" style:font-size-complex="12pt"/>
    </style:style>
    <style:style style:name="P20" style:family="paragraph" style:parent-style-name="Standard">
      <style:paragraph-properties fo:margin-left="0.03cm" fo:text-align="justify" style:justify-single-word="false" fo:text-indent="-0.018cm" style:auto-text-indent="false"/>
      <style:text-properties officeooo:paragraph-rsid="00109989"/>
    </style:style>
    <style:style style:name="P21" style:family="paragraph" style:parent-style-name="Standard">
      <style:paragraph-properties fo:margin-left="0.03cm" fo:text-align="justify" style:justify-single-word="false" fo:text-indent="-0.018cm" style:auto-text-indent="false"/>
    </style:style>
    <style:style style:name="P22" style:family="paragraph" style:parent-style-name="Standard">
      <style:paragraph-properties fo:margin-left="0.03cm" fo:text-align="justify" style:justify-single-word="false" fo:text-indent="-0.018cm" style:auto-text-indent="false"/>
      <style:text-properties style:font-size-complex="11pt"/>
    </style:style>
    <style:style style:name="P23" style:family="paragraph" style:parent-style-name="Standard">
      <style:paragraph-properties fo:margin-left="0.03cm" fo:text-align="justify" style:justify-single-word="false" fo:text-indent="-0.018cm" style:auto-text-indent="false"/>
      <style:text-properties officeooo:rsid="001180de" style:font-size-complex="11pt"/>
    </style:style>
    <style:style style:name="P24" style:family="paragraph" style:parent-style-name="Standard">
      <style:paragraph-properties fo:margin-left="0.03cm" fo:text-align="justify" style:justify-single-word="false" fo:text-indent="-0.018cm" style:auto-text-indent="false"/>
      <style:text-properties officeooo:rsid="001180de" officeooo:paragraph-rsid="001180de" style:font-size-complex="11pt"/>
    </style:style>
    <style:style style:name="P25" style:family="paragraph" style:parent-style-name="Standard">
      <style:paragraph-properties fo:margin-left="0.03cm" fo:text-align="justify" style:justify-single-word="false" fo:text-indent="-0.018cm" style:auto-text-indent="false"/>
      <style:text-properties officeooo:paragraph-rsid="0019a656"/>
    </style:style>
    <style:style style:name="P26" style:family="paragraph" style:parent-style-name="Standard">
      <style:paragraph-properties fo:margin-left="0.03cm" fo:text-align="justify" style:justify-single-word="false" fo:text-indent="-0.018cm" style:auto-text-indent="false"/>
      <style:text-properties officeooo:paragraph-rsid="001180de" style:font-size-complex="11pt"/>
    </style:style>
    <style:style style:name="P27" style:family="paragraph" style:parent-style-name="Standard">
      <style:paragraph-properties fo:margin-left="0.03cm" fo:text-align="justify" style:justify-single-word="false" fo:text-indent="-0.018cm" style:auto-text-indent="false"/>
      <style:text-properties officeooo:paragraph-rsid="001180de"/>
    </style:style>
    <style:style style:name="P28" style:family="paragraph" style:parent-style-name="Standard">
      <style:paragraph-properties fo:margin-left="0.03cm" fo:text-align="justify" style:justify-single-word="false" fo:text-indent="-0.018cm" style:auto-text-indent="false"/>
      <style:text-properties officeooo:rsid="00151469" officeooo:paragraph-rsid="00151469"/>
    </style:style>
    <style:style style:name="P29" style:family="paragraph" style:parent-style-name="Standard">
      <style:paragraph-properties fo:margin-left="0.03cm" fo:text-align="justify" style:justify-single-word="false" fo:text-indent="-0.018cm" style:auto-text-indent="false"/>
      <style:text-properties fo:font-size="14pt" style:text-underline-style="solid" style:text-underline-width="auto" style:text-underline-color="font-color" officeooo:rsid="00151469" officeooo:paragraph-rsid="00151469" style:font-size-asian="14pt" style:font-size-complex="14pt"/>
    </style:style>
    <style:style style:name="P30" style:family="paragraph" style:parent-style-name="Standard">
      <style:paragraph-properties fo:margin-left="0.03cm" fo:text-align="justify" style:justify-single-word="false" fo:text-indent="-0.018cm" style:auto-text-indent="false"/>
      <style:text-properties fo:font-size="12pt" style:text-underline-style="none" officeooo:rsid="00151469" officeooo:paragraph-rsid="00151469" style:font-size-asian="10.5pt" style:font-size-complex="12pt"/>
    </style:style>
    <style:style style:name="P31" style:family="paragraph" style:parent-style-name="Standard">
      <style:paragraph-properties fo:margin-left="0.03cm" fo:text-align="justify" style:justify-single-word="false" fo:text-indent="-0.018cm" style:auto-text-indent="false"/>
      <style:text-properties officeooo:paragraph-rsid="00151469" style:font-size-complex="11pt"/>
    </style:style>
    <style:style style:name="P32" style:family="paragraph" style:parent-style-name="Standard">
      <style:paragraph-properties fo:margin-left="0.03cm" fo:text-align="justify" style:justify-single-word="false" fo:text-indent="-0.018cm" style:auto-text-indent="false"/>
      <style:text-properties officeooo:paragraph-rsid="00151469"/>
    </style:style>
    <style:style style:name="P33" style:family="paragraph" style:parent-style-name="Standard">
      <style:paragraph-properties fo:margin-left="0.03cm" fo:text-align="justify" style:justify-single-word="false" fo:text-indent="-0.018cm" style:auto-text-indent="false"/>
      <style:text-properties officeooo:rsid="001180de" officeooo:paragraph-rsid="00151469" style:font-size-complex="11pt"/>
    </style:style>
    <style:style style:name="P34" style:family="paragraph" style:parent-style-name="Standard">
      <style:paragraph-properties fo:margin-left="0cm" fo:text-indent="0cm" style:auto-text-indent="false"/>
    </style:style>
    <style:style style:name="P35" style:family="paragraph" style:parent-style-name="Standard">
      <style:paragraph-properties fo:margin-left="0cm" fo:margin-top="0cm" fo:margin-bottom="0.423cm" style:contextual-spacing="false" fo:line-height="108%" fo:text-indent="0cm" style:auto-text-indent="false">
        <style:tab-stops>
          <style:tab-stop style:position="9.103cm" style:type="center"/>
        </style:tab-stops>
      </style:paragraph-properties>
    </style:style>
    <style:style style:name="P36" style:family="paragraph" style:parent-style-name="Standard">
      <style:paragraph-properties fo:margin-left="0.03cm" fo:text-indent="-0.018cm" style:auto-text-indent="false"/>
      <style:text-properties style:font-size-complex="11pt"/>
    </style:style>
    <style:style style:name="P37" style:family="paragraph" style:parent-style-name="Standard">
      <style:paragraph-properties fo:margin-left="1.563cm" fo:margin-top="0cm" fo:margin-bottom="0cm" style:contextual-spacing="false" fo:line-height="108%" fo:text-indent="0cm" style:auto-text-indent="false"/>
      <style:text-properties style:font-size-complex="11pt"/>
    </style:style>
    <style:style style:name="P38" style:family="paragraph" style:parent-style-name="Standard">
      <style:paragraph-properties fo:margin-left="0cm" fo:margin-top="0cm" fo:margin-bottom="0.568cm" style:contextual-spacing="false" fo:text-indent="0cm" style:auto-text-indent="false">
        <style:tab-stops>
          <style:tab-stop style:position="9.109cm" style:type="center"/>
        </style:tab-stops>
      </style:paragraph-properties>
      <style:text-properties style:font-size-complex="11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officeooo:rsid="0016a093" style:font-size-asian="12pt" style:font-weight-asian="bold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officeooo:rsid="0009cb03" style:font-size-asian="12pt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officeooo:rsid="0016a093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5pt" style:text-underline-style="solid" style:text-underline-width="auto" style:text-underline-color="font-color" style:font-size-asian="15pt"/>
    </style:style>
    <style:style style:name="T9" style:family="text">
      <style:text-properties fo:font-size="14pt" style:text-underline-style="solid" style:text-underline-width="auto" style:text-underline-color="font-color" officeooo:rsid="00176202" style:font-size-asian="14pt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76202"/>
    </style:style>
    <style:style style:name="T12" style:family="text">
      <style:text-properties officeooo:rsid="0018bbc3"/>
    </style:style>
    <style:style style:name="T13" style:family="text">
      <style:text-properties fo:font-size="14pt" style:text-underline-style="solid" style:text-underline-width="auto" style:text-underline-color="font-color" officeooo:rsid="0018bbc3" style:font-size-asian="14pt" style:font-size-complex="14pt"/>
    </style:style>
    <style:style style:name="T14" style:family="text">
      <style:text-properties fo:font-size="12pt" style:text-underline-style="none" style:font-size-asian="10.5pt" style:font-size-complex="12pt"/>
    </style:style>
    <style:style style:name="T15" style:family="text">
      <style:text-properties fo:font-size="12pt" style:text-underline-style="none" officeooo:rsid="00109989" style:font-size-asian="10.5pt" style:font-size-complex="12pt"/>
    </style:style>
    <style:style style:name="T16" style:family="text">
      <style:text-properties fo:font-size="12pt" style:text-underline-style="none" officeooo:rsid="00190450" style:font-size-asian="10.5pt" style:font-size-complex="12pt"/>
    </style:style>
    <style:style style:name="T17" style:family="text">
      <style:text-properties officeooo:rsid="00190450"/>
    </style:style>
    <style:style style:name="T18" style:family="text">
      <style:text-properties fo:font-size="14pt" style:text-underline-style="solid" style:text-underline-width="auto" style:text-underline-color="font-color" officeooo:rsid="000b93b7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officeooo:rsid="00190450" style:font-size-asian="14pt" style:font-size-complex="14pt"/>
    </style:style>
    <style:style style:name="T20" style:family="text">
      <style:text-properties style:font-size-complex="11pt"/>
    </style:style>
    <style:style style:name="T21" style:family="text">
      <style:text-properties officeooo:rsid="00109989" style:font-size-complex="11pt"/>
    </style:style>
    <style:style style:name="T22" style:family="text">
      <style:text-properties officeooo:rsid="001180de" style:font-size-complex="11pt"/>
    </style:style>
    <style:style style:name="T23" style:family="text">
      <style:text-properties officeooo:rsid="00190450" style:font-size-complex="11pt"/>
    </style:style>
    <style:style style:name="T24" style:family="text">
      <style:text-properties fo:font-size="14pt" style:text-underline-style="solid" style:text-underline-width="auto" style:text-underline-color="font-color" officeooo:rsid="0013146e" style:font-size-asian="14pt" style:font-size-complex="14pt"/>
    </style:style>
    <style:style style:name="T25" style:family="text">
      <style:text-properties officeooo:rsid="0019a656" style:font-size-complex="11pt"/>
    </style:style>
    <style:style style:name="T26" style:family="text">
      <style:text-properties officeooo:rsid="0019a656"/>
    </style:style>
    <style:style style:name="T27" style:family="text">
      <style:text-properties officeooo:rsid="0013a743"/>
    </style:style>
    <style:style style:name="T28" style:family="text">
      <style:text-properties fo:font-size="14pt" style:text-underline-style="solid" style:text-underline-width="auto" style:text-underline-color="font-color" officeooo:rsid="0019a656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ápis ze schůze Obecního zastupitelstva Jedlany </text:span><text:span text:style-name="T2">5</text:span><text:span text:style-name="T1">/2026 ze dne </text:span><text:span text:style-name="T3">1</text:span><text:span text:style-name="T2">2</text:span><text:span text:style-name="T1">. </text:span><text:span text:style-name="T2">6</text:span><text:span text:style-name="T1">. 2026 <text:s/></text:span></text:p>
      <text:p text:style-name="P1" loext:marker-style-name="T4"><text:span text:style-name="T5">Zasedání proběhlo v klubovně Obú Jedlany od 19:00 hodin do 20:00hodin.</text:span></text:p>
      <text:p text:style-name="P2">Přítomni: <text:s/>Matoušek Milan, Babič Zdeněk, Plecitý Jiří,</text:p>
      <text:p text:style-name="Standard"><text:s text:c="18"/>Plecitý Radim,Králová Věra, Antonín Švejda</text:p>
      <text:p text:style-name="P3"/>
      <text:p text:style-name="P3">Návrh usnesení: Zdeněk Babič, Milan Matoušek </text:p>
      <text:p text:style-name="P4">Ověřovatelé: Zdeněk Babič, Milan Matoušek</text:p>
      <text:p text:style-name="P4">Zapisovatel: Radim Plecitý</text:p>
      <text:p text:style-name="P5">Hlasování: Souhlasí 6, je proti 0, zdržel se 0 zastupitelů.</text:p>
      <text:p text:style-name="P6">PROGRAM:</text:p>
      <text:list text:style-name="WWNum1">
        <text:list-item>
          <text:p text:style-name="P7">Kontrola usnesení ze zastupitelstva <text:span text:style-name="T6">4</text:span>/2026<text:tab/></text:p>
        </text:list-item>
        <text:list-item>
          <text:p text:style-name="P8">Projednání a odsouhlasení zpráv kontrolního a finančního výboru</text:p>
        </text:list-item>
        <text:list-item>
          <text:p text:style-name="P8">Projednání a odsouhlasení Závěrečného účtu za rok 2025 a Zprávy o výsledku kontroly hospodaření obce za rok 2025</text:p>
        </text:list-item>
        <text:list-item>
          <text:p text:style-name="P8">Projednání a schválení Účetní uzávěrky obce za rok 2025</text:p>
        </text:list-item>
        <text:list-item>
          <text:p text:style-name="P8">Seznámení zastupitelů s navýšením ceny svozu komunálního odpadu firmou Rumpold v důsledku zvýšení ceny PHM </text:p>
        </text:list-item>
      </text:list>
      <text:p text:style-name="P9"/>
      <text:p text:style-name="P2">Jednání zahájil pan starosta, konstatoval, že zastupitelstvo bylo řádně svoláno a je usnášení schopné. Seznámil přítomné s programem jednání. Hlasování bude probíhat ke každému bodu zvlášť.</text:p>
      <text:p text:style-name="P2"/>
      <text:p text:style-name="P10" loext:marker-style-name="T7"><text:span text:style-name="T8">1. </text:span><text:span text:style-name="T7">Kontrola usnesení ze zastupitelstva </text:span><text:span text:style-name="T9">4</text:span><text:span text:style-name="T7">/2026</text:span></text:p>
      <text:p text:style-name="P11" loext:marker-style-name="T10"/>
      <text:p text:style-name="P12">Zápis a usnesení byly řádně ověřeny panem Zdeňkem Babičem a panem Milanem Matouškem a zveřejněny na úřední desce. Nebyly proti němu vzneseny námitky.</text:p>
      <text:p text:style-name="P12"/>
      <text:p text:style-name="P13">Usnesení č.<text:span text:style-name="T11">26</text:span>/26/Z<text:span text:style-name="T11">5</text:span></text:p>
      <text:p text:style-name="P5">Hlasování: Souhlasí 6, je proti 0, zdržel se 0 zastupitelů.</text:p>
      <text:p text:style-name="P14"><text:span text:style-name="T12">2</text:span>. Projednání a odsouhlasení zpráv kontrolního a finančního výboru</text:p>
      <text:p text:style-name="P14"/>
      <text:p text:style-name="Standard">Předseda finančního a kontrolního výboru přednesli zprávu ze zasedání těchto výborů.</text:p>
      <text:p text:style-name="Standard"/>
      <text:p text:style-name="Standard">Zastupitelstvo vzalo na vědomí a schválilo zprávu z kontrolního výboru.</text:p>
      <text:p text:style-name="Standard"/>
      <text:p text:style-name="Standard">Usnesení č.<text:span text:style-name="T12">27</text:span>/26/Z<text:span text:style-name="T12">5</text:span></text:p>
      <text:p text:style-name="Standard">Hlasování: Souhlasí 6, je proti 0, zdržel se 0 zastupitelů.</text:p>
      <text:p text:style-name="Standard"/>
      <text:p text:style-name="Standard">Zastupitelstvo vzalo na vědomí a schválilo zprávu z finančního výboru.</text:p>
      <text:p text:style-name="Standard"/>
      <text:p text:style-name="Standard">Usnesení č. <text:span text:style-name="T12">28</text:span>/26/Z<text:span text:style-name="T12">5</text:span></text:p>
      <text:p text:style-name="Standard">Hlasování: Souhlasí 6, je proti 0, zdržel se 0 zastupitelů.</text:p>
      <text:p text:style-name="P15" loext:marker-style-name="T7"/>
      <text:p text:style-name="P16" loext:marker-style-name="T7"><text:span text:style-name="T7">3.</text:span><text:span text:style-name="T13">Projednání a odsouhlasení Závěrečného účtu za rok 2025 a Zprávy o výsledku kontroly hospodaření obce za rok 2025</text:span></text:p>
      <text:p text:style-name="P17" loext:marker-style-name="T7"/>
      <text:p text:style-name="P18" loext:marker-style-name="T14"><text:soft-page-break/><text:span text:style-name="T15">Z</text:span><text:span text:style-name="T14">astupitelstvo </text:span><text:span text:style-name="T16">odsouhlasilo a schválilo Závěrečný účet za rok 2025 a Zprávy o výsledku kontroly hospodaření obce za rok 2025</text:span></text:p>
      <text:p text:style-name="P19" loext:marker-style-name="T14"/>
      <text:p text:style-name="P20" loext:marker-style-name="T14">Usnesení č.<text:span text:style-name="T17">29</text:span>/26/Z<text:span text:style-name="T17">5</text:span></text:p>
      <text:p text:style-name="P21">Hlasování: Souhlasí 6, je proti 0, zdržel se 0 zastupitelů</text:p>
      <text:p text:style-name="P21"/>
      <text:p text:style-name="P20" loext:marker-style-name="T7"><text:span text:style-name="T7">4.</text:span><text:span text:style-name="T18">Projednání </text:span><text:span text:style-name="T19">a schválení Účetní uzávěrky obce za rok 2025</text:span></text:p>
      <text:p text:style-name="P22" loext:marker-style-name="T20"/>
      <text:p text:style-name="P21" loext:marker-style-name="T20"><text:span text:style-name="T20"><text:s/>Zastupitelstvo </text:span><text:span text:style-name="T21">projednalo a schválilo</text:span><text:span text:style-name="T22"> </text:span><text:span text:style-name="T23">Účetní uzávěrku obce za rok 2025</text:span></text:p>
      <text:p text:style-name="P23" loext:marker-style-name="T20"/>
      <text:p text:style-name="P24" loext:marker-style-name="T20">Usnesení č.<text:span text:style-name="T17">30</text:span>/26/Z<text:span text:style-name="T17">5</text:span></text:p>
      <text:p text:style-name="P24" loext:marker-style-name="T20">Hlasování: Souhlasí 6, je proti 0, zdržel se 0 zastupitelů</text:p>
      <text:p text:style-name="P24" loext:marker-style-name="T20"/>
      <text:p text:style-name="P25" loext:marker-style-name="T7"><text:span text:style-name="T24">5</text:span><text:span text:style-name="T7">.</text:span><text:span text:style-name="T9">Seznámení zastupitelů s navýšením ceny svozu komunálního odpadu firmou Rumpold v důsledku zvýšení ceny PHM</text:span></text:p>
      <text:p text:style-name="P26" loext:marker-style-name="T20"/>
      <text:p text:style-name="P27" loext:marker-style-name="T20"><text:span text:style-name="T20"><text:s/>Zastupitelstvo </text:span><text:span text:style-name="T21">projednalo </text:span><text:span text:style-name="T25">a vzalo na vědomí navýšení ceny svozu komunálního odpadu firmou Rumpold v důsledku zvýšení ceny PHM.</text:span></text:p>
      <text:p text:style-name="P24" loext:marker-style-name="T20"/>
      <text:p text:style-name="P24" loext:marker-style-name="T20">Usnesení č.<text:span text:style-name="T26">3</text:span><text:span text:style-name="T27">1</text:span>/26/Z<text:span text:style-name="T26">5</text:span></text:p>
      <text:p text:style-name="P24" loext:marker-style-name="T20">Hlasování: Souhlasí 6, je proti 0, zdržel se 0 zastupitelů</text:p>
      <text:p text:style-name="P24" loext:marker-style-name="T20"><text:span text:style-name="T18"/></text:p>
      <text:p text:style-name="P28" loext:marker-style-name="T7"><text:span text:style-name="T28">6</text:span><text:span text:style-name="T7">. Různé</text:span></text:p>
      <text:p text:style-name="P29" loext:marker-style-name="T7"/>
      <text:p text:style-name="P30" loext:marker-style-name="T14">Bylo jednáno o provozních záležitostech obce </text:p>
      <text:p text:style-name="P31" loext:marker-style-name="T20"/>
      <text:p text:style-name="P32" loext:marker-style-name="T20"><text:span text:style-name="T20"><text:s/></text:span></text:p>
      <text:p text:style-name="P33" loext:marker-style-name="T20"/>
      <text:p text:style-name="P33" loext:marker-style-name="T20"/>
      <text:p text:style-name="P2"/>
      <text:p text:style-name="P34"/>
      <text:p text:style-name="P35" loext:marker-style-name="T20"><text:span text:style-name="T20">Zapsal: <text:s text:c="22"/>Radim Plecitý <text:s text:c="2"/>…………………………………………………</text:span></text:p>
      <text:p text:style-name="P36" loext:marker-style-name="T20"/>
      <text:p text:style-name="P36" loext:marker-style-name="T20"/>
      <text:p text:style-name="P2" loext:marker-style-name="T20"><text:span text:style-name="T20">Zápis ověřili: <text:s text:c="12"/>Zdeněk Babič <text:s text:c="2"/>………………………………………………….</text:span></text:p>
      <text:p text:style-name="P36" loext:marker-style-name="T20"/>
      <text:p text:style-name="P2" loext:marker-style-name="T20"><text:span text:style-name="T20"><text:s text:c="33"/></text:span></text:p>
      <text:p text:style-name="P2" loext:marker-style-name="T20"><text:span text:style-name="T20"><text:s text:c="36"/>Milan Matoušek ………………………………………………</text:span></text:p>
      <text:p text:style-name="P37" loext:marker-style-name="T20"/>
      <text:p text:style-name="P37" loext:marker-style-name="T20"/>
      <text:p text:style-name="P37" loext:marker-style-name="T20"/>
      <text:p text:style-name="P38">Převzal: <text:s text:c="21"/>Jiří Plecitý <text:s/>………………………………………..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023cm" style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hlaví_20_a_20_zápatí" style:display-name="Záhlaví a zápatí" style:family="paragraph" style:parent-style-name="Standard"/>
    <style:style style:name="Rejstřík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next-style-name="Standard" style:default-outline-level="1" style:list-style-name="" style:class="chapter">
      <style:paragraph-properties fo:margin-left="0.039cm" fo:margin-top="0cm" fo:margin-bottom="0cm" style:contextual-spacing="false" fo:line-height="117%" fo:text-align="end" style:justify-single-word="false" fo:keep-together="always" fo:orphans="2" fo:widows="2" fo:hyphenation-ladder-count="no-limit" fo:hyphenation-keep="auto" loext:hyphenation-keep-type="column" loext:hyphenation-keep-line="false" fo:text-indent="0.661cm" style:auto-text-indent="false" fo:keep-with-next="always" style:writing-mode="lr-tb"/>
      <style:text-properties fo:color="#000000" loext:opacity="100%" style:font-name="Calibri" fo:font-family="Calibri" style:font-family-generic="swiss" style:font-pitch="variable" fo:font-size="15pt" fo:language="cs" fo:country="CZ" style:letter-kerning="true" style:font-name-asian="Calibri1" style:font-family-asian="Calibri" style:font-family-generic-asian="system" style:font-pitch-asian="variable" style:font-size-asian="15pt" style:language-asian="cs" style:country-asian="CZ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Zápatí_20_Char" style:display-name="Zápatí Char" style:family="text" style:parent-style-name="Default_20_Paragraph_20_Font">
      <style:text-properties fo:color="#000000" loext:opacity="100%"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Záhlaví_20_Char" style:display-name="Záhlaví Char" style:family="text" style:parent-style-name="Default_20_Paragraph_20_Font">
      <style:text-properties fo:color="#000000" loext:opacity="100%"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Nadpis_20_1_20_Char" style:display-name="Nadpis 1 Char" style:family="text">
      <style:text-properties fo:color="#000000" loext:opacity="100%" style:font-name="Calibri" fo:font-family="Calibri" style:font-family-generic="swiss" style:font-pitch="variable" fo:font-size="15pt" style:font-name-asian="Calibri1" style:font-family-asian="Calibri" style:font-family-generic-asian="system" style:font-pitch-asian="variable" style:font-size-asian="15pt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seznamu" style:display-name="Bez seznamu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2.552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822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5.092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6.362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632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902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10.172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1.4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7T23:16:21.382193000</meta:creation-date>
    <dc:date>2026-06-13T14:59:37.900641200</dc:date>
    <meta:editing-duration>PT23M14S</meta:editing-duration>
    <meta:editing-cycles>3</meta:editing-cycles>
    <meta:generator>LibreOffice/25.8.6.2$Windows_X86_64 LibreOffice_project/b4b39682cd9868fa725bc664aff94278d315bd04</meta:generator>
    <meta:document-statistic meta:table-count="0" meta:image-count="0" meta:object-count="0" meta:page-count="2" meta:paragraph-count="47" meta:word-count="401" meta:character-count="2915" meta:non-whitespace-character-count="2405"/>
  </office:meta>
</office:document-meta>
</file>