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4000000057060847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286cm" fo:margin-top="0cm" fo:margin-bottom="0.43cm" style:contextual-spacing="false" fo:line-height="108%" fo:text-align="justify" style:justify-single-word="false" fo:text-indent="0cm" style:auto-text-indent="false" loext:word-spacing-minimum="75%" loext:word-spacing-maximum="133%"/>
    </style:style>
    <style:style style:name="P2" style:family="paragraph" style:parent-style-name="Standard">
      <style:paragraph-properties fo:margin-left="0.03cm" fo:margin-right="2.286cm" fo:margin-top="0cm" fo:margin-bottom="0.43cm" style:contextual-spacing="false" fo:line-height="108%" fo:text-align="justify" style:justify-single-word="false" fo:text-indent="-0.018cm" style:auto-text-indent="false" loext:word-spacing-minimum="75%" loext:word-spacing-maximum="133%"/>
    </style:style>
    <style:style style:name="P3" style:family="paragraph" style:parent-style-name="Standard">
      <style:paragraph-properties fo:margin-left="0.03cm" fo:text-indent="-0.018cm" style:auto-text-indent="false"/>
    </style:style>
    <style:style style:name="P4" style:family="paragraph" style:parent-style-name="Standard">
      <style:paragraph-properties fo:margin-left="0.03cm" fo:margin-right="6.352cm" fo:margin-top="0cm" fo:margin-bottom="0cm" style:contextual-spacing="false" fo:line-height="100%" fo:text-indent="-0.018cm" style:auto-text-indent="false"/>
    </style:style>
    <style:style style:name="P5" style:family="paragraph" style:parent-style-name="Standard">
      <style:paragraph-properties fo:margin-left="0.03cm" fo:margin-right="6.352cm" fo:line-height="100%" fo:text-indent="-0.018cm" style:auto-text-indent="false"/>
    </style:style>
    <style:style style:name="P6" style:family="paragraph" style:parent-style-name="Standard">
      <style:paragraph-properties fo:margin-left="0.03cm" fo:text-indent="-0.018cm" style:auto-text-indent="false"/>
      <style:text-properties fo:font-size="12pt" style:font-size-asian="12pt"/>
    </style:style>
    <style:style style:name="P7" style:family="paragraph" style:parent-style-name="Standard" style:list-style-name="WWNum1">
      <style:paragraph-properties fo:margin-left="0.75cm" fo:text-indent="-0.661cm" style:auto-text-indent="false"/>
    </style:style>
    <style:style style:name="P8" style:family="paragraph" style:parent-style-name="Standard" style:list-style-name="WWNum1">
      <style:paragraph-properties fo:margin-left="0.75cm" fo:text-indent="-0.661cm" style:auto-text-indent="false"/>
      <style:text-properties officeooo:paragraph-rsid="0007813d"/>
    </style:style>
    <style:style style:name="P9" style:family="paragraph" style:parent-style-name="Standard" style:list-style-name="WWNum1">
      <style:paragraph-properties fo:margin-left="0.75cm" fo:text-indent="-0.661cm" style:auto-text-indent="false"/>
      <style:text-properties style:font-name="Calibri" officeooo:paragraph-rsid="0007813d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>
      <style:paragraph-properties fo:margin-left="0.03cm" fo:margin-top="0cm" fo:margin-bottom="0cm" style:contextual-spacing="false" fo:line-height="100%" fo:text-indent="-0.018cm" style:auto-text-indent="false"/>
    </style:style>
    <style:style style:name="P12" style:family="paragraph" style:parent-style-name="Standard">
      <style:paragraph-properties fo:margin-left="0.03cm" fo:margin-right="2.286cm" fo:margin-top="0cm" fo:margin-bottom="0cm" style:contextual-spacing="false" fo:line-height="108%" fo:text-indent="-0.018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03cm" fo:margin-top="0cm" fo:margin-bottom="0.538cm" style:contextual-spacing="false" fo:text-indent="-0.018cm" style:auto-text-indent="false"/>
    </style:style>
    <style:style style:name="P14" style:family="paragraph" style:parent-style-name="Standard">
      <style:paragraph-properties fo:margin-left="0cm" fo:margin-top="0cm" fo:margin-bottom="0.002cm" style:contextual-spacing="false" fo:line-height="109%" fo:text-indent="0cm" style:auto-text-indent="false"/>
    </style:style>
    <style:style style:name="P15" style:family="paragraph" style:parent-style-name="Standard">
      <style:paragraph-properties fo:margin-top="0cm" fo:margin-bottom="0.002cm" style:contextual-spacing="false" fo:line-height="109%"/>
    </style:style>
    <style:style style:name="P16" style:family="paragraph" style:parent-style-name="Standard">
      <style:paragraph-properties fo:margin-top="0cm" fo:margin-bottom="0.002cm" style:contextual-spacing="false" fo:line-height="109%"/>
      <style:text-properties style:font-size-complex="11pt"/>
    </style:style>
    <style:style style:name="P17" style:family="paragraph" style:parent-style-name="Standard">
      <style:paragraph-properties fo:margin-left="0.03cm" fo:margin-top="0cm" fo:margin-bottom="0cm" style:contextual-spacing="false" fo:text-indent="-0.018cm" style:auto-text-indent="false"/>
    </style:style>
    <style:style style:name="P18" style:family="paragraph" style:parent-style-name="Standard">
      <style:paragraph-properties fo:margin-left="0.025cm" fo:margin-top="0cm" fo:margin-bottom="0cm" style:contextual-spacing="false" fo:text-indent="0cm" style:auto-text-indent="false"/>
    </style:style>
    <style:style style:name="P19" style:family="paragraph" style:parent-style-name="Standard">
      <style:paragraph-properties fo:margin-left="0.025cm" fo:margin-top="0cm" fo:margin-bottom="0cm" style:contextual-spacing="false" fo:text-indent="0cm" style:auto-text-indent="false"/>
      <style:text-properties style:font-size-complex="11pt"/>
    </style:style>
    <style:style style:name="P20" style:family="paragraph" style:parent-style-name="Standard">
      <style:paragraph-properties fo:margin-left="0cm" fo:margin-top="0cm" fo:margin-bottom="0.538cm" style:contextual-spacing="false" fo:text-indent="0cm" style:auto-text-indent="false"/>
    </style:style>
    <style:style style:name="P21" style:family="paragraph" style:parent-style-name="Text_20_body">
      <style:paragraph-properties fo:margin-left="0cm" fo:margin-top="0cm" fo:margin-bottom="0.538cm" style:contextual-spacing="false" fo:text-indent="0cm" style:auto-text-indent="false"/>
      <style:text-properties fo:font-variant="normal" fo:text-transform="none" fo:color="#000000" loext:opacity="100%" style:font-name="Calibri" fo:font-size="14pt" fo:letter-spacing="normal" fo:font-style="normal" style:text-underline-style="solid" style:text-underline-width="auto" style:text-underline-color="font-color" fo:font-weight="normal"/>
    </style:style>
    <style:style style:name="P22" style:family="paragraph" style:parent-style-name="Text_20_body">
      <style:paragraph-properties fo:margin-left="0cm" fo:margin-right="0cm" fo:margin-top="0cm" fo:margin-bottom="0.538cm" style:contextual-spacing="false" fo:line-height="103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P23" style:family="paragraph" style:parent-style-name="Standard">
      <style:paragraph-properties fo:margin-left="0cm" fo:text-indent="0cm" style:auto-text-indent="false"/>
    </style:style>
    <style:style style:name="P2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text-properties style:font-size-complex="11pt"/>
    </style:style>
    <style:style style:name="P26" style:family="paragraph" style:parent-style-name="Standard">
      <style:paragraph-properties fo:margin-left="0cm" fo:margin-top="0cm" fo:margin-bottom="0cm" style:contextual-spacing="false" fo:line-height="117%" fo:text-align="justify" style:justify-single-word="false" fo:text-indent="0cm" style:auto-text-indent="false" loext:word-spacing-minimum="75%" loext:word-spacing-maximum="133%"/>
    </style:style>
    <style:style style:name="P27" style:family="paragraph" style:parent-style-name="Standard">
      <style:paragraph-properties fo:margin-left="0cm" fo:margin-right="2.286cm" fo:margin-top="0cm" fo:margin-bottom="0cm" style:contextual-spacing="false" fo:line-height="108%" fo:text-indent="0cm" style:auto-text-indent="false"/>
    </style:style>
    <style:style style:name="P28" style:family="paragraph" style:parent-style-name="Standard">
      <style:paragraph-properties fo:margin-left="0cm" fo:margin-right="3.177cm" fo:margin-top="0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29" style:family="paragraph" style:parent-style-name="Standard">
      <style:paragraph-properties fo:margin-left="0.03cm" fo:margin-right="3.177cm" fo:margin-top="0cm" fo:margin-bottom="0cm" style:contextual-spacing="false" fo:text-align="justify" style:justify-single-word="false" fo:text-indent="-0.018cm" style:auto-text-indent="false" loext:word-spacing-minimum="75%" loext:word-spacing-maximum="133%"/>
    </style:style>
    <style:style style:name="P30" style:family="paragraph" style:parent-style-name="Standard">
      <style:paragraph-properties fo:margin-left="0.03cm" fo:margin-top="0cm" fo:margin-bottom="0.494cm" style:contextual-spacing="false" fo:text-indent="-0.018cm" style:auto-text-indent="false"/>
    </style:style>
    <style:style style:name="P31" style:family="paragraph" style:parent-style-name="Standard">
      <style:paragraph-properties fo:margin-left="0cm" fo:margin-top="0cm" fo:margin-bottom="0.423cm" style:contextual-spacing="false" fo:line-height="108%" fo:text-indent="0cm" style:auto-text-indent="false">
        <style:tab-stops>
          <style:tab-stop style:position="9.103cm" style:type="center"/>
        </style:tab-stops>
      </style:paragraph-properties>
    </style:style>
    <style:style style:name="P32" style:family="paragraph" style:parent-style-name="Standard">
      <style:paragraph-properties fo:margin-left="0.03cm" fo:text-indent="-0.018cm" style:auto-text-indent="false"/>
      <style:text-properties style:font-size-complex="11pt"/>
    </style:style>
    <style:style style:name="P33" style:family="paragraph" style:parent-style-name="Standard">
      <style:paragraph-properties fo:margin-left="1.563cm" fo:margin-top="0cm" fo:margin-bottom="0cm" style:contextual-spacing="false" fo:line-height="108%" fo:text-indent="0cm" style:auto-text-indent="false"/>
      <style:text-properties style:font-size-complex="11pt"/>
    </style:style>
    <style:style style:name="P34" style:family="paragraph" style:parent-style-name="Standard">
      <style:paragraph-properties fo:margin-left="0cm" fo:margin-top="0cm" fo:margin-bottom="0.568cm" style:contextual-spacing="false" fo:text-indent="0cm" style:auto-text-indent="false">
        <style:tab-stops>
          <style:tab-stop style:position="9.109cm" style:type="center"/>
        </style:tab-stops>
      </style:paragraph-properties>
      <style:text-properties style:font-size-complex="11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loext:opacity="100%" fo:font-size="11pt" fo:letter-spacing="normal" fo:font-style="normal" fo:font-weight="normal" officeooo:rsid="0007813d" style:font-size-asian="11pt" style:font-size-complex="11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5pt" style:text-underline-style="solid" style:text-underline-width="auto" style:text-underline-color="font-color" style:font-size-asian="15pt"/>
    </style:style>
    <style:style style:name="T9" style:family="text">
      <style:text-properties style:font-size-complex="11pt"/>
    </style:style>
    <style:style style:name="T10" style:family="text">
      <style:text-properties officeooo:rsid="000926b4"/>
    </style:style>
    <style:style style:name="T11" style:family="text">
      <style:text-properties officeooo:rsid="000a7011"/>
    </style:style>
    <style:style style:name="T12" style:family="text">
      <style:text-properties officeooo:rsid="000c0b74"/>
    </style:style>
    <style:style style:name="T13" style:family="text">
      <style:text-properties fo:font-size="14pt" style:text-underline-style="solid" style:text-underline-width="auto" style:text-underline-color="font-color" officeooo:rsid="000a7011" style:font-size-asian="14pt" style:font-size-complex="14pt"/>
    </style:style>
    <style:style style:name="T14" style:family="text">
      <style:text-properties officeooo:rsid="000a7011" style:font-size-complex="11pt"/>
    </style:style>
    <style:style style:name="T15" style:family="text">
      <style:text-properties fo:font-size="12pt" officeooo:rsid="000a701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2"/>Zápis ze schůze Obecního zastupitelstva Jedlany 3/2026 ze dne 11. 4. 2026 <text:s/></text:span><text:span text:style-name="T1"/></text:p>
      <text:p text:style-name="P2" loext:marker-style-name="T2"><text:span text:style-name="T3">Zasedání proběhlo v klubovně Obú Jedlany od 19:00 hodin do 21:00hodin.</text:span><text:span text:style-name="T1"/></text:p>
      <text:p text:style-name="P3">Přítomni: Matoušek Milan, Babič Zdeněk, Plecitý Jiří,</text:p>
      <text:p text:style-name="Standard"><text:s text:c="18"/>Plecitý Radim, Králová Věra, Antonín Švejda</text:p>
      <text:p text:style-name="Standard"/>
      <text:p text:style-name="P4">Návrh usnesení: Zdeněk Babič, Milan Matoušek </text:p>
      <text:p text:style-name="P4">Ověřovatelé: Zdeněk Babič, Milan Matoušek</text:p>
      <text:p text:style-name="P5">Zapisovatel: Radim Plecitý</text:p>
      <text:p text:style-name="P3">Hlasování: Souhlasí 6, je proti 0, zdržel se 0 zastupitelů.</text:p>
      <text:p text:style-name="P6">PROGRAM:</text:p>
      <text:list text:style-name="WWNum1">
        <text:list-item>
          <text:p text:style-name="P7">Kontrola usnesení ze zastupitelstva 2/2026<text:tab/><draw:frame draw:style-name="fr1" draw:name="Picture 1517" text:anchor-type="as-char" svg:width="0.051cm" svg:height="0.064cm" draw:z-index="0"><draw:image xlink:href="Pictures/10000000000000040000000570608471.jpg" xlink:type="simple" xlink:show="embed" xlink:actuate="onLoad" draw:mime-type="image/jpeg"/></draw:frame></text:p>
        </text:list-item>
        <text:list-item>
          <text:p text:style-name="P7"><text:bookmark-start text:name="_Hlk213862339"/><text:bookmark-start text:name="_Hlk216884922"/>Volba starosty</text:p>
        </text:list-item>
        <text:list-item>
          <text:p text:style-name="P8">Volba místostarosty<text:bookmark-end text:name="_Hlk216884922"/></text:p>
        </text:list-item>
        <text:list-item>
          <text:p text:style-name="P9"><text:span text:style-name="T4">Projednání a odsouhlasení výše odměn</text:span><text:span text:style-name="T5">y zvoleného</text:span><text:span text:style-name="T4"> starosty </text:span><text:span text:style-name="T5">a místostarosty</text:span></text:p>
        </text:list-item>
        <text:list-item>
          <text:p text:style-name="P8">Seznámení s rozpočtovým opatřením č.2/2026</text:p>
        </text:list-item>
        <text:list-item>
          <text:p text:style-name="P7">Projednání a schválení smlouvy o dílo se společností AXIOM <text:bookmark-end text:name="_Hlk213862339"/>technology s.r.o.</text:p>
        </text:list-item>
        <text:list-item>
          <text:p text:style-name="P7">Projednání a odsouhlasení zpráv kontrolního a finančního výboru</text:p>
        </text:list-item>
        <text:list-item>
          <text:p text:style-name="P7">Různé</text:p>
        </text:list-item>
      </text:list>
      <text:p text:style-name="P10"/>
      <text:p text:style-name="P3">Jednání zahájil pan místostarosta, konstatoval, že zastupitelstvo bylo řádně svoláno a je usnášení schopné. Seznámil přítomné s programem jednání. Hlasování bude probíhat ke každému bodu zvlášť.</text:p>
      <text:p text:style-name="P3"/>
      <text:p text:style-name="P3" loext:marker-style-name="T6"><text:span text:style-name="T6">1. </text:span><text:span text:style-name="T7">Kontrola</text:span><text:span text:style-name="T6"> usnesení ze zastupitelstva 2/2026</text:span></text:p>
      <text:p text:style-name="P11">Zápis a usnesení byly řádně ověřeny panem Zdeňkem Babičem a panem Milanem Matouškem a zveřejněny na úřední desce. Nebyly proti němu vzneseny námitky.</text:p>
      <text:p text:style-name="P11"/>
      <text:p text:style-name="P12">Usnesení č.9/26/Z3</text:p>
      <text:p text:style-name="P13">Hlasování: Souhlasí 6, je proti 0, zdržel se 0 zastupitelů</text:p>
      <text:p text:style-name="P14" loext:marker-style-name="T8"><text:span text:style-name="T8">2. Volba starosty</text:span><text:span text:style-name="T8"/></text:p>
      <text:p text:style-name="P15" loext:marker-style-name="T9"><text:span text:style-name="T9">Po úmrtí starosty pana Milana Svitáka byl do funkce starosty Obce Jedlany zastupitelstvem navržen pan Jiří Plecitý.</text:span><text:span text:style-name="T9"/></text:p>
      <text:p text:style-name="P15" loext:marker-style-name="T9"><text:span text:style-name="T9">Zastupitelstvo zvolilo do funkce starosty Obce Jedlany pana Jiřího Plecitého, který se tímto okamžikem ujímá řízení obce.</text:span><text:span text:style-name="T9"/></text:p>
      <text:p text:style-name="P16" loext:marker-style-name="T9"/>
      <text:p text:style-name="P15" loext:marker-style-name="T9"><text:span text:style-name="T9">Usnesení č. 10/26/Z3</text:span><text:span text:style-name="T9"/></text:p>
      <text:p text:style-name="P13">Hlasování: Souhlasí 5, je proti 0, zdržel se 1 zastupitelů</text:p>
      <text:p text:style-name="P17" loext:marker-style-name="T7"><text:span text:style-name="T7">3. Volba místostarosty</text:span><text:span text:style-name="T7"/></text:p>
      <text:p text:style-name="P18" loext:marker-style-name="T9"><text:span text:style-name="T9">Vzhledem k tomu, že zastupitelstvo zvolilo do funkce starosty pana Jiřího Plecitého, který dosud vykonával funkci místostarosty, bylo nutné přistoupit k volbě i místostarosty. Zastupitelstvo navrhlo na funkci místostarosty pana Radima Plecitého.</text:span><text:span text:style-name="T9"/></text:p>
      <text:p text:style-name="P18" loext:marker-style-name="T9"><text:span text:style-name="T9">Zastupitelstvo zvolilo do funkce místostarosty Obce Jedlany pana Radima Plecitého.</text:span><text:span text:style-name="T9"/></text:p>
      <text:p text:style-name="P19" loext:marker-style-name="T9"/>
      <text:p text:style-name="P18" loext:marker-style-name="T9"><text:span text:style-name="T9">Usnesení č. 11/26/Z3</text:span><text:span text:style-name="T9"/></text:p>
      <text:p text:style-name="P20"><text:soft-page-break/>Hlasování: Souhlasí 5, je proti 0, zdržel se 1 zastupitelů</text:p>
      <text:p text:style-name="P21">4.Projednání a odsouhlasení výše odměn<text:span text:style-name="T10">y</text:span> <text:span text:style-name="T10">zvoleného</text:span> starosty <text:span text:style-name="T10">a</text:span> místostarosty</text:p>
      <text:p text:style-name="P22">Zastupitelstvo projednalo výše odměn <text:span text:style-name="T10">zvoleného starosty a místostarosty</text:span>.</text:p>
      <text:p text:style-name="P22">Zastupitelstvo schvaluje <text:span text:style-name="T11">a ponechává</text:span> <text:span text:style-name="T10">stejnou</text:span> <text:span text:style-name="T10">výši</text:span> odměny starosty a místostarosty, <text:span text:style-name="T10">která </text:span><text:span text:style-name="T11">již byla schválená.</text:span></text:p>
      <text:p text:style-name="P22">Usnesení č.<text:span text:style-name="T11">12</text:span>/26/Z<text:span text:style-name="T11">3</text:span></text:p>
      <text:p text:style-name="P22">Hlasování: Souhlasí <text:span text:style-name="T12">4</text:span>, je proti 0, zdržel se <text:span text:style-name="T11">2</text:span> zastupitelů.</text:p>
      <text:p text:style-name="P23" loext:marker-style-name="T7"><text:span text:style-name="T13">5</text:span><text:span text:style-name="T7">. Seznámení s rozpočtovým opatřením č. 2/2026</text:span></text:p>
      <text:p text:style-name="P24" loext:marker-style-name="T7"/>
      <text:p text:style-name="P18" loext:marker-style-name="T9"><text:span text:style-name="T9">Zastupitelstvo bylo seznámeno s rozpočtovým opatřením č. 2/2026</text:span><text:span text:style-name="T9"/></text:p>
      <text:p text:style-name="P10">Zastupitelstvo bere na vědomí a souhlasí s rozpočtovým opatřením č.2/2026</text:p>
      <text:p text:style-name="P10"/>
      <text:p text:style-name="P18" loext:marker-style-name="T9"><text:span text:style-name="T9">Usnesení č. 1</text:span><text:span text:style-name="T14">3</text:span><text:span text:style-name="T9">/26/Z3</text:span></text:p>
      <text:p text:style-name="P10" loext:marker-style-name="T9">Hlasování: Souhlasí 6, je proti 0, zdržel se 0 zastupitelů<text:span text:style-name="T9"/></text:p>
      <text:p text:style-name="P19" loext:marker-style-name="T9"/>
      <text:p text:style-name="Standard" loext:marker-style-name="T7"><text:span text:style-name="T13">6</text:span><text:span text:style-name="T7">. Projednání a schválení smlouvy o dílo se společností AXIOM technology s.r.o.</text:span></text:p>
      <text:p text:style-name="Standard" loext:marker-style-name="T9"><text:span text:style-name="T9">Zastupitelstvo projednalo a schválilo Smlouvu o dílo č. B113353/2026 se společností AXIOM technology s.r.o. na administrativní přípravu stavebního povolení při rekonstrukci knihovny.</text:span><text:span text:style-name="T9"/></text:p>
      <text:p text:style-name="P25" loext:marker-style-name="T9"/>
      <text:p text:style-name="P18" loext:marker-style-name="T9"><text:span text:style-name="T9">Usnesení č. 1</text:span><text:span text:style-name="T14">4</text:span><text:span text:style-name="T9">/26/Z3</text:span></text:p>
      <text:p text:style-name="P10" loext:marker-style-name="T9">Hlasování: Souhlasí 6, je proti 0, zdržel se 0 zastupitelů<text:span text:style-name="T9"/></text:p>
      <text:p text:style-name="P25" loext:marker-style-name="T9"/>
      <text:p text:style-name="Standard" loext:marker-style-name="T7"><text:span text:style-name="T13">7</text:span><text:span text:style-name="T7">. Projednání a odsouhlasení zpráv kontrolního a finančního výboru</text:span></text:p>
      <text:p text:style-name="P26" loext:marker-style-name="T9"><text:span text:style-name="T9">Předseda finančního a kontrolního výboru přednesli zprávu ze zasedání těchto výborů.</text:span><text:span text:style-name="T9"/></text:p>
      <text:p text:style-name="P27" loext:marker-style-name="T3">Zastupitelstvo vzalo na vědomí a schválilo zprávu z kontrolního výboru.<text:span text:style-name="T3"/></text:p>
      <text:p text:style-name="P27"><text:span text:style-name="T3">Usnesení č.1</text:span><text:span text:style-name="T15">5</text:span><text:span text:style-name="T3">/26/Z3</text:span></text:p>
      <text:p text:style-name="P28">Hlasování: Souhlasí 6, je proti 0, zdržel se 0 zastupitelů.</text:p>
      <text:p text:style-name="P28"/>
      <text:p text:style-name="P29">Zastupitelstvo vzalo na vědomí a schválilo zprávu z finančního výboru.</text:p>
      <text:p text:style-name="P27"><text:span text:style-name="T3">Usnesení č. 1</text:span><text:span text:style-name="T15">6</text:span><text:span text:style-name="T3">/26/Z3</text:span></text:p>
      <text:p text:style-name="P29">Hlasování: Souhlasí 6, je proti 0, zdržel se 0 zastupitelů.</text:p>
      <text:p text:style-name="P29"/>
      <text:p text:style-name="Standard" loext:marker-style-name="T7"><text:span text:style-name="T13">8</text:span><text:span text:style-name="T7">. Různé</text:span></text:p>
      <text:p text:style-name="P30">Bylo jednáno o provozních záležitostech v obci.</text:p>
      <text:p text:style-name="P3"/>
      <text:p text:style-name="P23"/>
      <text:p text:style-name="P31" loext:marker-style-name="T9"><text:span text:style-name="T9">Zapsal: <text:s text:c="22"/>Radim Plecitý <text:s text:c="2"/>…………………………………………………</text:span><text:span text:style-name="T9"/></text:p>
      <text:p text:style-name="P32" loext:marker-style-name="T9"/>
      <text:p text:style-name="P32" loext:marker-style-name="T9"/>
      <text:p text:style-name="P3" loext:marker-style-name="T9"><text:soft-page-break/><text:span text:style-name="T9">Zápis ověřili: <text:s text:c="12"/>Zdeněk Babič <text:s text:c="2"/>………………………………………………….</text:span><text:span text:style-name="T9"/></text:p>
      <text:p text:style-name="P32" loext:marker-style-name="T9"/>
      <text:p text:style-name="P3" loext:marker-style-name="T9"><text:span text:style-name="T9"><text:s text:c="33"/></text:span><text:span text:style-name="T9"/></text:p>
      <text:p text:style-name="P3" loext:marker-style-name="T9"><text:span text:style-name="T9"><text:s text:c="36"/>Milan Matoušek ………………………………………………</text:span><text:span text:style-name="T9"/></text:p>
      <text:p text:style-name="P33" loext:marker-style-name="T9"/>
      <text:p text:style-name="P33" loext:marker-style-name="T9"/>
      <text:p text:style-name="P33" loext:marker-style-name="T9"/>
      <text:p text:style-name="P34">Převzal: <text:s text:c="21"/>Jiří Plecitý <text:s/>……………………………………….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cs" fo:country="CZ" style:letter-kerning="true" style:font-name-asian="Segoe UI" style:font-size-asian="12pt" style:language-asian="cs" style:country-asian="CZ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cs" fo:country="CZ" style:letter-kerning="true" style:font-name-asian="Segoe UI" style:font-size-asian="12pt" style:language-asian="cs" style:country-asian="CZ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42cm" fo:margin-top="0cm" fo:margin-bottom="0.023cm" style:contextual-spacing="false" fo:line-height="103%" fo:text-align="start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loext:linked-style-name="Nadpis_20_1_20_Char" style:default-outline-level="1" style:list-style-name="" style:class="chapter">
      <style:paragraph-properties fo:margin-left="0.039cm" fo:margin-top="0cm" fo:margin-bottom="0cm" style:contextual-spacing="false" fo:line-height="117%" fo:text-align="end" style:justify-single-word="false" fo:keep-together="always" fo:orphans="2" fo:widows="2" fo:text-indent="0.661cm" style:auto-text-indent="false" fo:keep-with-next="always" style:writing-mode="lr-tb"/>
      <style:text-properties fo:color="#000000" loext:opacity="100%" style:font-name="Calibri" fo:font-family="Calibri" style:font-family-generic="swiss" style:font-pitch="variable" fo:font-size="15pt" style:font-name-asian="Calibri1" style:font-family-asian="Calibri" style:font-family-generic-asian="system" style:font-pitch-asian="variable" style:font-size-asian="15pt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023cm" style:contextual-spacing="true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000000" loext:opacity="100%" style:font-name="Calibri" fo:font-family="Calibri" style:font-family-generic="swiss" style:font-pitch="variable" fo:font-size="15pt" style:font-name-asian="Calibri1" style:font-family-asian="Calibri" style:font-family-generic-asian="system" style:font-pitch-asian="variable" style:font-size-asian="15pt" style:font-name-complex="Calibri1" style:font-family-complex="Calibri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fo:color="#000000" loext:opacity="100%"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fo:color="#000000" loext:opacity="100%"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loext:padding="0cm" loext:border="none" loext:shadow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012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60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87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14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41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68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95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22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4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02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a Dolejšová</meta:initial-creator>
    <meta:editing-cycles>4</meta:editing-cycles>
    <meta:print-date>2026-05-17T22:45:48.990977200</meta:print-date>
    <meta:creation-date>2026-04-16T18:56:00</meta:creation-date>
    <dc:date>2026-05-17T22:57:19.908904500</dc:date>
    <meta:editing-duration>PT7M11S</meta:editing-duration>
    <meta:generator>LibreOffice/25.8.6.2$Windows_X86_64 LibreOffice_project/b4b39682cd9868fa725bc664aff94278d315bd04</meta:generator>
    <meta:document-statistic meta:table-count="0" meta:image-count="1" meta:object-count="0" meta:page-count="3" meta:paragraph-count="61" meta:word-count="505" meta:character-count="3738" meta:non-whitespace-character-count="3146"/>
    <meta:user-defined meta:name="AppVersion">16.0000</meta:user-defined>
    <meta:template xlink:type="simple" xlink:actuate="onRequest" xlink:title="Normal.dotm" xlink:href=""/>
  </office:meta>
</office:document-meta>
</file>