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36pt" fo:letter-spacing="normal" fo:font-style="normal" style:text-underline-style="solid" style:text-underline-width="auto" style:text-underline-color="font-color" fo:font-weight="bold" officeooo:rsid="0010ffd4" officeooo:paragraph-rsid="0010ffd4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36pt" fo:letter-spacing="normal" fo:font-style="normal" style:text-underline-style="solid" style:text-underline-width="auto" style:text-underline-color="font-color" fo:font-weight="bold" officeooo:paragraph-rsid="000ed65c" style:font-size-asian="36pt" style:font-weight-asian="bold" style:font-size-complex="3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style:text-underline-style="solid" style:text-underline-width="auto" style:text-underline-color="font-color" fo:font-weight="bold" officeooo:paragraph-rsid="000ed65c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paragraph-rsid="000ed65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style:text-underline-style="solid" style:text-underline-width="auto" style:text-underline-color="font-color" fo:font-weight="bold" officeooo:paragraph-rsid="000ed65c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style:text-underline-style="none" fo:font-weight="normal" officeooo:paragraph-rsid="000ed65c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style:text-underline-style="none" fo:font-weight="normal" officeooo:rsid="000ed65c" officeooo:paragraph-rsid="000ed65c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21pt" style:font-size-asian="21pt" style:font-size-complex="21pt"/>
    </style:style>
    <style:style style:name="T1" style:family="text">
      <style:text-properties officeooo:rsid="000ed65c"/>
    </style:style>
    <style:style style:name="T2" style:family="text">
      <style:text-properties officeooo:rsid="000ed65c" style:font-size-asian="31.5pt"/>
    </style:style>
    <style:style style:name="T3" style:family="text">
      <style:text-properties officeooo:rsid="0010ffd4"/>
    </style:style>
    <style:style style:name="T4" style:family="text">
      <style:text-properties officeooo:rsid="00108119"/>
    </style:style>
    <style:style style:name="T5" style:family="text">
      <style:text-properties fo:font-family="Roboto, Tahoma, Helvetica, sans-serif" style:text-underline-style="none" fo:font-weight="normal" officeooo:rsid="000ed65c"/>
    </style:style>
    <style:style style:name="T6" style:family="text">
      <style:text-properties fo:font-family="Roboto, Tahoma, Helvetica, sans-serif" style:text-underline-style="none" fo:font-weight="normal"/>
    </style:style>
    <style:style style:name="T7" style:family="text">
      <style:text-properties fo:font-family="Roboto, Tahoma, Helvetica, sans-serif" officeooo:rsid="000ed65c"/>
    </style:style>
    <style:style style:name="T8" style:family="text">
      <style:text-properties fo:font-family="Roboto, Tahoma, Helvetica, sans-serif"/>
    </style:style>
    <style:style style:name="T9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Calibri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font-name="Calibri" fo:letter-spacing="normal" fo:font-style="italic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Í:</text:p>
      <text:p text:style-name="P2"><text:span text:style-name="T1">Kontejner na </text:span><text:span text:style-name="T2">domácí</text:span><text:span text:style-name="T1"> </text:span><text:span text:style-name="T3">odpad</text:span><text:span text:style-name="T1"> a </text:span><text:span text:style-name="T4">sud na </text:span><text:span text:style-name="T1">nebezpečný odpad</text:span> </text:p>
      <text:p text:style-name="P3"/>
      <text:p text:style-name="P4"/>
      <text:p text:style-name="P4"/>
      <text:p text:style-name="P4"/>
      <text:p text:style-name="P4"/>
      <text:p text:style-name="P5"><text:span text:style-name="T5">Kontejner </text:span><text:span text:style-name="T6">na domácí odpad a sud na nebezpečný odpad </text:span><text:span text:style-name="T5">budou umístěny v areálu ČOV Jedlany.</text:span><text:span text:style-name="T6"> </text:span><text:span text:style-name="T5">T</text:span><text:span text:style-name="T6">ermín </text:span><text:span text:style-name="T5">ukládání odpadu bude </text:span><text:span text:style-name="T7">v sobotu</text:span><text:span text:style-name="T8"> 1</text:span><text:span text:style-name="T7">3</text:span><text:span text:style-name="T8">.6.2026 </text:span><text:span text:style-name="T7">od 10:00 do 16:00</text:span><text:span text:style-name="T5"> a </text:span><text:span text:style-name="T7">v</text:span><text:span text:style-name="T5"> </text:span><text:span text:style-name="T7">neděli 14.6.2026 od 9:00 do 12:00</text:span></text:p>
      <text:p text:style-name="P6"/>
      <text:p text:style-name="P7">Ukládání bude vždy za přítomnosti člena zastupitelstva</text:p>
      <text:p text:style-name="P8"/>
      <text:p text:style-name="P9"><text:span text:style-name="T9">!!POZOR!!</text:span><text:span text:style-name="T10">do kontejneru nedávejte žádné: </text:span><text:span text:style-name="T11">elektrozařízení (TV, pračky, myčky, chladničky aj.), chemikálie, obaly od nebezpečných odpadů, barvy, pneumatiky, střešní lepenku (IPA), eternit, velké kusy železa (futra, postele atp.), bio odpad, polystyren a suť!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06:56:37.909889100</meta:creation-date>
    <dc:date>2026-06-08T08:27:41.292431900</dc:date>
    <meta:editing-duration>PT58M35S</meta:editing-duration>
    <meta:editing-cycles>2</meta:editing-cycles>
    <meta:generator>LibreOffice/25.8.6.2$Windows_X86_64 LibreOffice_project/b4b39682cd9868fa725bc664aff94278d315bd04</meta:generator>
    <meta:print-date>2026-06-08T08:25:02.850711000</meta:print-date>
    <meta:document-statistic meta:table-count="0" meta:image-count="0" meta:object-count="0" meta:page-count="1" meta:paragraph-count="5" meta:word-count="83" meta:character-count="561" meta:non-whitespace-character-count="482"/>
  </office:meta>
</office:document-meta>
</file>